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100000056CA121F7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text-align="center" style:justify-single-word="false"/>
      <style:text-properties fo:color="#000000" style:font-name="Arial1" fo:font-weight="bold" style:font-weight-asian="bold" style:font-name-complex="Arial2"/>
    </style:style>
    <style:style style:name="P4" style:family="paragraph" style:parent-style-name="Standard">
      <style:paragraph-properties fo:margin-top="0cm" fo:margin-bottom="0cm"/>
      <style:text-properties style:font-name="Arial1" style:font-name-complex="Arial2"/>
    </style:style>
    <style:style style:name="P5" style:family="paragraph" style:parent-style-name="Standard">
      <style:paragraph-properties fo:margin-top="0cm" fo:margin-bottom="0cm" fo:line-height="100%" fo:hyphenation-ladder-count="no-limit"/>
      <style:text-properties style:font-name="Arial1" style:font-name-complex="Arial2" fo:hyphenate="true" fo:hyphenation-remain-char-count="2" fo:hyphenation-push-char-count="2"/>
    </style:style>
    <style:style style:name="P6" style:family="paragraph" style:parent-style-name="Standard">
      <style:paragraph-properties fo:margin-top="0cm" fo:margin-bottom="0cm" fo:text-align="justify" style:justify-single-word="false"/>
      <style:text-properties style:font-name="Arial1" style:font-name-complex="Arial2"/>
    </style:style>
    <style:style style:name="P7" style:family="paragraph" style:parent-style-name="Standard">
      <style:paragraph-properties fo:margin-top="0cm" fo:margin-bottom="0cm" fo:line-height="100%" fo:hyphenation-ladder-count="no-limit"/>
      <style:text-properties fo:hyphenate="true" fo:hyphenation-remain-char-count="2" fo:hyphenation-push-char-count="2"/>
    </style:style>
    <style:style style:name="P8" style:family="paragraph" style:parent-style-name="Standard">
      <style:paragraph-properties fo:margin-top="0.176cm" fo:margin-bottom="0cm" fo:line-height="100%" fo:text-align="justify" style:justify-single-word="false" fo:hyphenation-ladder-count="no-limit"/>
      <style:text-properties fo:hyphenate="true" fo:hyphenation-remain-char-count="2" fo:hyphenation-push-char-count="2"/>
    </style:style>
    <style:style style:name="P9" style:family="paragraph" style:parent-style-name="Standard">
      <style:paragraph-properties fo:margin-top="0.176cm" fo:margin-bottom="0.353cm" fo:line-height="115%" fo:text-align="justify" style:justify-single-word="false" fo:hyphenation-ladder-count="no-limit"/>
      <style:text-properties style:font-name="Arial1" style:font-name-complex="Arial2" fo:hyphenate="true" fo:hyphenation-remain-char-count="2" fo:hyphenation-push-char-count="2"/>
    </style:style>
    <style:style style:name="P10" style:family="paragraph" style:parent-style-name="Standard">
      <style:paragraph-properties fo:margin-top="0.176cm" fo:margin-bottom="0.353cm" fo:line-height="115%" fo:text-align="justify" style:justify-single-word="false" fo:hyphenation-ladder-count="no-limit"/>
      <style:text-properties fo:color="#00000a" style:font-name="Arial1" style:font-name-complex="Arial2" fo:hyphenate="true" fo:hyphenation-remain-char-count="2" fo:hyphenation-push-char-count="2"/>
    </style:style>
    <style:style style:name="P11" style:family="paragraph" style:parent-style-name="Standard">
      <style:paragraph-properties fo:margin-top="0.176cm" fo:margin-bottom="0.353cm" fo:line-height="115%"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left="1.251cm" fo:margin-right="0cm" fo:margin-top="0.176cm" fo:margin-bottom="0.353cm" fo:line-height="115%" fo:text-align="justify" style:justify-single-word="false" fo:hyphenation-ladder-count="no-limit" fo:text-indent="0cm" style:auto-text-indent="false"/>
      <style:text-properties fo:hyphenate="true" fo:hyphenation-remain-char-count="2" fo:hyphenation-push-char-count="2"/>
    </style:style>
    <style:style style:name="P13" style:family="paragraph" style:parent-style-name="Standard">
      <style:paragraph-properties fo:margin-left="1.251cm" fo:margin-right="0cm" fo:margin-top="0.176cm" fo:margin-bottom="0.353cm" fo:line-height="115%" fo:text-align="justify" style:justify-single-word="false" fo:hyphenation-ladder-count="no-limit" fo:text-indent="0cm" style:auto-text-indent="false"/>
      <style:text-properties style:font-name="Arial1" fo:background-color="#ffff00" style:font-name-complex="Arial2" fo:hyphenate="true" fo:hyphenation-remain-char-count="2" fo:hyphenation-push-char-count="2"/>
    </style:style>
    <style:style style:name="P14" style:family="paragraph" style:parent-style-name="Standard" style:master-page-name="Standard">
      <style:paragraph-properties fo:text-align="end" style:justify-single-word="false" style:page-number="auto"/>
    </style:style>
    <style:style style:name="P15" style:family="paragraph" style:parent-style-name="List_20_Paragraph">
      <style:paragraph-properties fo:margin-left="0.501cm" fo:margin-right="0cm" fo:margin-top="0.176cm" fo:margin-bottom="0.353cm" fo:line-height="115%" fo:text-align="justify" style:justify-single-word="false" fo:hyphenation-ladder-count="no-limit" fo:text-indent="0cm" style:auto-text-indent="false"/>
      <style:text-properties style:font-name="Arial1" style:font-name-complex="Arial2" fo:hyphenate="true" fo:hyphenation-remain-char-count="2" fo:hyphenation-push-char-count="2"/>
    </style:style>
    <style:style style:name="P16" style:family="paragraph" style:parent-style-name="List_20_Paragraph">
      <style:paragraph-properties fo:margin-left="0.501cm" fo:margin-right="0cm" fo:margin-top="0cm" fo:margin-bottom="0cm" fo:line-height="115%" fo:text-align="justify" style:justify-single-word="false" fo:hyphenation-ladder-count="no-limit" fo:text-indent="0cm" style:auto-text-indent="false"/>
      <style:text-properties style:font-name="Arial1" style:font-name-complex="Arial2" fo:hyphenate="true" fo:hyphenation-remain-char-count="2" fo:hyphenation-push-char-count="2"/>
    </style:style>
    <style:style style:name="P17" style:family="paragraph" style:parent-style-name="List_20_Paragraph">
      <style:paragraph-properties fo:margin-left="0.501cm" fo:margin-right="0cm" fo:margin-top="0cm" fo:margin-bottom="0cm" fo:line-height="115%" fo:text-align="justify" style:justify-single-word="false" fo:hyphenation-ladder-count="no-limit" fo:text-indent="0cm" style:auto-text-indent="false"/>
      <style:text-properties fo:hyphenate="true" fo:hyphenation-remain-char-count="2" fo:hyphenation-push-char-count="2"/>
    </style:style>
    <style:style style:name="P18" style:family="paragraph" style:parent-style-name="List_20_Paragraph">
      <style:paragraph-properties fo:margin-left="0.501cm" fo:margin-right="0cm" fo:margin-top="0cm" fo:margin-bottom="0cm" fo:line-height="115%" fo:text-align="justify" style:justify-single-word="false" fo:hyphenation-ladder-count="no-limit" fo:text-indent="0cm" style:auto-text-indent="false"/>
      <style:text-properties fo:color="#00000a" style:font-name="Arial1" style:font-name-complex="Arial2" fo:hyphenate="true" fo:hyphenation-remain-char-count="2" fo:hyphenation-push-char-count="2"/>
    </style:style>
    <style:style style:name="P19" style:family="paragraph" style:parent-style-name="List_20_Paragraph">
      <style:paragraph-properties fo:margin-left="0.501cm" fo:margin-right="0cm" fo:margin-top="0.176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20" style:family="paragraph" style:parent-style-name="List_20_Paragraph">
      <style:paragraph-properties fo:margin-left="0.501cm" fo:margin-right="0cm" fo:margin-top="0.176cm" fo:margin-bottom="0cm" fo:line-height="115%" fo:text-align="justify" style:justify-single-word="false" fo:hyphenation-ladder-count="no-limit" fo:text-indent="0cm" style:auto-text-indent="false"/>
      <style:text-properties style:font-name="Arial1" style:font-name-complex="Arial2" fo:hyphenate="true" fo:hyphenation-remain-char-count="2" fo:hyphenation-push-char-count="2"/>
    </style:style>
    <style:style style:name="P21" style:family="paragraph" style:parent-style-name="List_20_Paragraph">
      <style:paragraph-properties fo:margin-left="0.501cm" fo:margin-right="0cm" fo:margin-top="0.176cm" fo:margin-bottom="0cm" fo:line-height="115%" fo:text-align="justify" style:justify-single-word="false" fo:hyphenation-ladder-count="no-limit" fo:text-indent="0cm" style:auto-text-indent="false"/>
      <style:text-properties style:font-name="Arial1" fo:background-color="#ffffff" style:font-name-complex="Arial2" fo:hyphenate="true" fo:hyphenation-remain-char-count="2" fo:hyphenation-push-char-count="2"/>
    </style:style>
    <style:style style:name="P22" style:family="paragraph" style:parent-style-name="List_20_Paragraph">
      <style:paragraph-properties fo:margin-left="0cm" fo:margin-right="0cm" fo:margin-top="0.176cm" fo:margin-bottom="0cm" fo:line-height="100%" fo:text-align="justify" style:justify-single-word="false" fo:hyphenation-ladder-count="no-limit" fo:text-indent="0cm" style:auto-text-indent="false"/>
      <style:text-properties fo:hyphenate="true" fo:hyphenation-remain-char-count="2" fo:hyphenation-push-char-count="2"/>
    </style:style>
    <style:style style:name="P23" style:family="paragraph" style:parent-style-name="List_20_Paragraph">
      <style:paragraph-properties fo:margin-left="0cm" fo:margin-right="0cm" fo:margin-top="0.176cm" fo:margin-bottom="0cm" fo:line-height="100%" fo:text-align="justify" style:justify-single-word="false" fo:hyphenation-ladder-count="no-limit" fo:text-indent="0cm" style:auto-text-indent="false"/>
      <style:text-properties style:font-name="Arial1" style:font-name-complex="Arial2" fo:hyphenate="true" fo:hyphenation-remain-char-count="2" fo:hyphenation-push-char-count="2"/>
    </style:style>
    <style:style style:name="P24" style:family="paragraph" style:parent-style-name="List_20_Paragraph" style:list-style-name="WWNum20">
      <style:paragraph-properties fo:margin-left="0.501cm" fo:margin-right="0cm" fo:margin-top="0cm" fo:margin-bottom="0cm" fo:line-height="115%" fo:text-align="justify" style:justify-single-word="false" fo:text-indent="-0.501cm" style:auto-text-indent="false"/>
    </style:style>
    <style:style style:name="P25" style:family="paragraph" style:parent-style-name="List_20_Paragraph" style:list-style-name="WWNum7">
      <style:paragraph-properties fo:margin-left="0.501cm" fo:margin-right="0cm" fo:margin-top="0.176cm" fo:margin-bottom="0cm" fo:line-height="115%" fo:text-align="justify" style:justify-single-word="false" fo:hyphenation-ladder-count="no-limit" fo:text-indent="-0.501cm" style:auto-text-indent="false"/>
      <style:text-properties fo:hyphenate="true" fo:hyphenation-remain-char-count="2" fo:hyphenation-push-char-count="2"/>
    </style:style>
    <style:style style:name="P26" style:family="paragraph" style:parent-style-name="List_20_Paragraph" style:list-style-name="WWNum7">
      <style:paragraph-properties fo:margin-left="0.501cm" fo:margin-right="0cm" fo:margin-top="0.176cm" fo:margin-bottom="0cm" fo:line-height="115%" fo:text-align="justify" style:justify-single-word="false" fo:hyphenation-ladder-count="no-limit" fo:text-indent="-0.501cm" style:auto-text-indent="false"/>
      <style:text-properties fo:background-color="#ffffff" fo:hyphenate="true" fo:hyphenation-remain-char-count="2" fo:hyphenation-push-char-count="2"/>
    </style:style>
    <style:style style:name="P27" style:family="paragraph" style:parent-style-name="List_20_Paragraph" style:list-style-name="WWNum10">
      <style:paragraph-properties fo:margin-left="0.501cm" fo:margin-right="0cm" fo:margin-top="0.176cm" fo:margin-bottom="0.353cm" fo:line-height="115%" fo:text-align="justify" style:justify-single-word="false" fo:hyphenation-ladder-count="no-limit" fo:text-indent="-0.501cm" style:auto-text-indent="false"/>
      <style:text-properties fo:hyphenate="true" fo:hyphenation-remain-char-count="2" fo:hyphenation-push-char-count="2"/>
    </style:style>
    <style:style style:name="P28" style:family="paragraph" style:parent-style-name="List_20_Paragraph" style:list-style-name="WWNum11">
      <style:paragraph-properties fo:margin-top="0.176cm" fo:margin-bottom="0.353cm" fo:line-height="115%" fo:text-align="justify" style:justify-single-word="false" fo:hyphenation-ladder-count="no-limit"/>
      <style:text-properties fo:hyphenate="true" fo:hyphenation-remain-char-count="2" fo:hyphenation-push-char-count="2"/>
    </style:style>
    <style:style style:name="P29" style:family="paragraph" style:parent-style-name="Heading_20_1" style:list-style-name="WWNum2">
      <style:paragraph-properties fo:margin-left="0.501cm" fo:margin-right="0cm" fo:margin-top="0.176cm" fo:margin-bottom="0cm" fo:line-height="115%" fo:text-align="center" style:justify-single-word="false" fo:keep-together="auto" fo:hyphenation-ladder-count="no-limit" fo:text-indent="-0.501cm" style:auto-text-indent="false" fo:background-color="#4f81bd" fo:padding="0cm" fo:border="0.106cm solid #4f81bd" fo:keep-with-next="auto">
        <style:background-image/>
      </style:paragraph-properties>
      <style:text-properties fo:hyphenate="true" fo:hyphenation-remain-char-count="2" fo:hyphenation-push-char-count="2"/>
    </style:style>
    <style:style style:name="P30" style:family="paragraph" style:parent-style-name="Footer">
      <style:paragraph-properties fo:text-align="end" style:justify-single-word="false"/>
    </style:style>
    <style:style style:name="P31" style:family="paragraph">
      <style:paragraph-properties fo:text-align="center"/>
      <style:text-properties fo:font-size="18pt"/>
    </style:style>
    <style:style style:name="T1" style:family="text">
      <style:text-properties fo:color="#000000" style:font-name="Arial1" fo:background-color="#ffff00" style:font-name-complex="Arial2" style:font-weight-complex="bold"/>
    </style:style>
    <style:style style:name="T2" style:family="text">
      <style:text-properties fo:color="#000000" style:font-name="Arial1" style:font-name-complex="Arial2" style:font-weight-complex="bold"/>
    </style:style>
    <style:style style:name="T3" style:family="text">
      <style:text-properties fo:color="#000000" style:font-name="Arial1" fo:font-size="11pt" style:font-size-asian="11pt" style:font-name-complex="Arial2" style:font-size-complex="11pt"/>
    </style:style>
    <style:style style:name="T4" style:family="text">
      <style:text-properties fo:color="#000000" style:font-name="Arial1" fo:background-color="transparent" style:font-name-complex="Arial2" style:font-weight-complex="bold"/>
    </style:style>
    <style:style style:name="T5" style:family="text">
      <style:text-properties style:font-name="Arial1" style:font-name-complex="Arial2"/>
    </style:style>
    <style:style style:name="T6" style:family="text">
      <style:text-properties style:font-name="Arial1" fo:font-weight="bold" style:font-weight-asian="bold" style:font-name-complex="Arial2" style:font-weight-complex="bold"/>
    </style:style>
    <style:style style:name="T7" style:family="text">
      <style:text-properties style:font-name="Arial1" fo:font-weight="bold" fo:background-color="#ffff00" style:font-weight-asian="bold" style:font-name-complex="Arial2" style:font-weight-complex="bold"/>
    </style:style>
    <style:style style:name="T8" style:family="text">
      <style:text-properties style:font-name="Arial1" fo:background-color="#ffff00" style:font-name-complex="Arial2"/>
    </style:style>
    <style:style style:name="T9" style:family="text">
      <style:text-properties style:font-name="Arial1" fo:background-color="#ffffff" style:font-name-complex="Arial2"/>
    </style:style>
    <style:style style:name="T10" style:family="text">
      <style:text-properties fo:color="#00000a" style:font-name="Arial1" style:font-name-complex="Arial2"/>
    </style:style>
    <style:style style:name="T11" style:family="text">
      <style:text-properties fo:color="#00000a" style:font-name="Arial1" fo:font-weight="bold" style:font-weight-asian="bold" style:font-name-complex="Arial2"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1" svg:width="16.001cm" svg:height="1.682cm" svg:x="0cm" svg:y="0cm">
        <draw:image xlink:href="Pictures/100002010000033100000056CA121F72.png" xlink:type="simple" xlink:show="embed" xlink:actuate="onLoad">
          <text:p/>
        </draw:image>
      </draw:frame>
      <text:p text:style-name="P14"><text:span text:style-name="apple-converted-space"><text:span text:style-name="T4">03.10.2025 r.</text:span></text:span></text:p>
      <text:p text:style-name="P3"/>
      <text:p text:style-name="P1"><text:span text:style-name="T6">ZAPYTANIE OFERTOWE Nr 1/10/2025</text:span></text:p>
      <text:p text:style-name="P1"><text:span text:style-name="T5">Zwracamy się z prośbą o przedstawienie oferty na przeprowadzenie </text:span><text:span text:style-name="T6">szkolenia dla 2 rejestratorek dot. wsparcia obsługi chorych z problemem demencyjnym oraz osób niesamodzielnych.</text:span></text:p>
      <text:list xml:id="list373537329012825912" text:style-name="WWNum2">
        <text:list-item>
          <text:h text:style-name="P29" text:outline-level="1"><text:span text:style-name="T3">ZAMAWIAJĄCY</text:span></text:h>
        </text:list-item>
      </text:list>
      <text:p text:style-name="P4"/>
      <text:p text:style-name="P2"><text:span text:style-name="T5">Niepubliczny Zakład Opieki Zdrowotnej Centrum Medyczne „Amicus” Sp. z o.o.</text:span></text:p>
      <text:p text:style-name="P2"><text:span text:style-name="T5">Aleja Pokoju 44, 42-202 Częstochowa</text:span></text:p>
      <text:p text:style-name="P4"/>
      <text:list xml:id="list30562770" text:continue-numbering="true" text:style-name="WWNum2">
        <text:list-item>
          <text:h text:style-name="P29" text:outline-level="1"><text:span text:style-name="T3">OPIS PRZEDMIOTU ZAMÓWIENIA</text:span></text:h>
        </text:list-item>
      </text:list>
      <text:p text:style-name="P15"/>
      <text:p text:style-name="P8"><text:span text:style-name="T5">Przedmiotem zamówienia jest zakup szkolenia dla 2</text:span><text:span text:style-name="T6"> </text:span><text:span text:style-name="T5">rejestratorek dot. wsparcia obsługi chorych z problemem demencyjnym oraz osób niesamodzielnych. Szkolenie obejmie 1 dzień szkoleniowy (8h zegarowych) oraz tematykę: </text:span></text:p>
      <text:p text:style-name="P19"><text:span text:style-name="T5">-aspekty prawne i etyczne-1h;</text:span></text:p>
      <text:p text:style-name="P19"><text:span text:style-name="T5">-komunikacja werbalna i niewerbalna z os. z niepełnosprawnościami zmysłów, zaburzeniami pamięci, postrzegania i rozumienia-1h;</text:span></text:p>
      <text:p text:style-name="P19"><text:span text:style-name="T5">-współpraca z rodziną osoby demencyjnej w tym prawnymi opiekunami-1h;</text:span></text:p>
      <text:p text:style-name="P19"><text:span text:style-name="T5">-rozpoznanie potrzeb zdrowotnych-1h;</text:span></text:p>
      <text:p text:style-name="P19"><text:span text:style-name="T5">-zapewnienie bezpieczeństwa w placówce-1h;</text:span></text:p>
      <text:p text:style-name="P19"><text:span text:style-name="T5">-dobra praktyka kliniczna w postępowaniu z osobami z demencją-1h; </text:span></text:p>
      <text:p text:style-name="P19"><text:span text:style-name="T5">-warsztat praktyczny-1h; </text:span></text:p>
      <text:p text:style-name="P19"><text:span text:style-name="T5">-współpraca z inny mi instytucjami pomocowymi-1h.</text:span></text:p>
      <text:p text:style-name="P22"><text:span text:style-name="T5"><text:line-break/>Szczegóły zakres i tematyka szkoleń obejmie: </text:span></text:p>
      <text:p text:style-name="P22"><text:span text:style-name="T5">-aspekty prawne i etyczne (1h) dot. praw pacjenta niesamodzielnego, sposobów informowania rodziny, zastępstwa i reprezentacji prawnej; </text:span></text:p>
      <text:p text:style-name="P22"><text:span text:style-name="T5">-komunikację werbalną i niewerbalną (1h) dot. sposobów docierania z komunikatami o stanie zdrowia, profilaktyki, niezbędnej diagnostyce i planie leczenia, umiejętność przedstawienia trudnej sytuacji chorobowej pacjentowi i jego rodzinie; </text:span></text:p>
      <text:p text:style-name="P22"><text:span text:style-name="T5">-współpracę z rodziną osoby demencyjnej i starszej w tym prawnymi opiekunami (1h) dot. potrzeb zdrowotnych, prowadzenia pacjenta (w AOS i POZ) zgodnych z Evidence Based Medicine;</text:span></text:p>
      <text:p text:style-name="P22"><text:span text:style-name="T5">-rozpoznanie potrzeb zdrowotnych (1h) w pierwszym kontakcie z pacjentem, sposobów pozyskiwania informacji celem optymalizacji usług (ankiety, wywiady pogłębione) i zapewnienie lecznictwa dopasowanego do potrzeb, z priorytetem dobra pacjenta;</text:span></text:p>
      <text:p text:style-name="P22"><text:span text:style-name="T5">-zapewnienie bezpieczeństwa w placówce (1h) w tym przeciwdziałanie proliferacji zakażeń, rozpoznawanie pacjentów chorujących zakaźnie, współpracę z lecznictwem zakaźnym, zapewnienie zasad higieny w POZ i AOS;</text:span></text:p>
      <text:p text:style-name="P22"><text:span text:style-name="T5">-dobre praktyki kliniczne w postępowaniu z osobami z demencją (1h) w tym budowanie relacji opartych na zaufaniu, dostępności usług zgodnych ze standardami lecznictwa, koordynację wsparcia pacjenta w szerszym kontekście usług także w innych podmiotach zdrowia (z przekazywaniem informacji, konsultacjami, koordynacją świadczeń w POZ);</text:span></text:p>
      <text:p text:style-name="P22"><text:span text:style-name="T5">-nauka reakcji w sytuacji "wyzwań" w ramach warsztatów praktycznych (1h), w którym kadra (1 os. z POZ i 1 z AOS) będzie mogła rozwijać umiejętności rozwiązywania problemów, na które wskazują pacjenci w ankietach jakości: lepszej dostępności, sprawnej komunikacji, informacji o komplementarnych świadczeniach na NFZ, realizacji niestandardowych potrzeb;</text:span></text:p>
      <text:p text:style-name="P22"><text:soft-page-break/><text:span text:style-name="T5">-współpracę z innymi instytucjami pomocowymi (1h) Policją, MOPR/MOPS etc. w zakresie wykrytych problemów natury bytowej, higienicznej, żywieniowej, wskazujące na szerszy kontekst potrzeb opieki społecznej. </text:span></text:p>
      <text:p text:style-name="P23"/>
      <text:p text:style-name="P22"><text:span text:style-name="T5">Poza tym szkolenia poruszą kwestie, na które wskazują członkowie rodzin pacjentów także w ankietach: <text:line-break/>-doceniania różnorodności – tak aby rożne pochodzenie etniczne, wiek, poglądy, orientacja seksualna etc. nie stanowiły bariery do świadczeń;</text:span></text:p>
      <text:p text:style-name="P22"><text:span text:style-name="T5">-roli postaw – w których wszyscy są równi i mają równe prawa, będą korzystać z takich samych form świadczeń, po wysłuchaniu potrzeb pacjenta i ich docenieniu; z wykreowaniem sytuacji, w której kadra uzyska wpływ na całościowy dobrostan pacjenta;</text:span></text:p>
      <text:p text:style-name="P22"><text:span text:style-name="T5">-rozumienia języka włączającego jako prawa pacjenta, ze spektrum jego uwarunkowań, z poszanowaniem różnic pomiędzy chorymi, zbudowaniem przekonania u kadry, że pacjenci są dobrym źródłem informacji o jakości świadczeń i powinni się tą wiedzą dzielić z kadrą, co nie oznacza krytyki i dezawuowania pracy personelu, ale szansę na rozwój;</text:span></text:p>
      <text:p text:style-name="P22"><text:span text:style-name="T5">-umiejętności –w których dominuje krytyczna refleksja nad własnymi działaniami i postawami w relacji z pacjentem, celem dostosowania usług i form komunikacji do każdego z osobna. </text:span></text:p>
      <text:p text:style-name="P23"/>
      <text:p text:style-name="P22"><text:span text:style-name="T5">Kadra w efekcie szkoleń musi być gotowa do przeciwstawiania się postawom dyskryminującym/zagrożeniu dla praw pacjenta (także poza ofertą placówki) ze wsparciem chorego w ochronie jego praw. </text:span></text:p>
      <text:p text:style-name="P7"><text:span text:style-name="T5">  </text:span></text:p>
      <text:p text:style-name="P22"><text:span text:style-name="T5">Materiały i prezentacja muszą być zgodne z WCAG-2.1 (AA) dostępne z poziomu strony www, pozwalając na odczyt automatyczny syntezatorem mowy, powiększenie czcionki, ustawienie kontrastu. Będą (podobnie jak szkolenie) wykorzystywać prosty język, włączający, przykłady abstrahujące od stereotypów dot. płci, pochodzenia, wyznania, seksualności etc. </text:span></text:p>
      <text:p text:style-name="P5"/>
      <text:p text:style-name="P7"><text:span text:style-name="T5">Prezentacje multimedialne na stronach, na spotkaniach zawierać będą: <text:line-break/>-unikalne tytuły dla slajdów; <text:line-break/>-ograniczoną ilość tekstu na slajdzie-max 4-6 wierszy; <text:line-break/>-użycie -równoważników zdań; <text:line-break/>-stosowanie dużej czcionki bezszeryfowej-min.18-20 pkt wraz z kontrastem do tła, wysokiej jakości grafiki, dużych zdjęć tekstu alternatywnego. </text:span></text:p>
      <text:p text:style-name="P5"/>
      <text:p text:style-name="P7"><text:span text:style-name="T5">Zamawiający wymaga, aby szkolenia były zrealizowane przez przygotowanych trenerów (min. 3 lata doświadczenia w pracy zawodowej w służbie zdrowia oraz 3 lata doświadczenia w prowadzeniu szkoleń o podobnej tematyce, wykształcenie medyczne) z wykorzystaniem materiałów szkoleniowych (w wersji cyfrowej i drukowanej), prezentacji cyfrowej, rzutnika, komputera.</text:span></text:p>
      <text:p text:style-name="P5"/>
      <text:p text:style-name="P22"><text:span text:style-name="T5">Szkolenie odbędzie w siedzibie placówki. </text:span></text:p>
      <text:p text:style-name="P23"/>
      <text:p text:style-name="P22"><text:span text:style-name="T5">Zamawiający zaleca, aby Oferenci wyrazili zgodę na nagranie treści szkolenia i jego wykorzystanie do szkoleń innych pracowników, co ograniczy całościowe koszty związane z kolejnymi szkoleniami kadry w tym zakresie.</text:span></text:p>
      <text:p text:style-name="P7"><text:span text:style-name="T5">  </text:span></text:p>
      <text:p text:style-name="P7"><text:span text:style-name="T5">Kryterium premiujące i zielone zamówienia: </text:span></text:p>
      <text:p text:style-name="P7"><text:span text:style-name="T5">oferty, w których Oferent zobowiąże się do dostarczenia materiałów w formie elektronicznej, w standardzie WCAG 2.1 (AA), co ograniczy konieczność ich druku lub oferty, w których Oferent zobowiąże się do dostarczenia materiałów wykorzystujących w min. 50% surowce z recyklingu otrzymają dodatkowe 10 punktów przy ocenie ofert (10% wagowo).</text:span></text:p>
      <text:p text:style-name="P7"><text:span text:style-name="T5"/></text:p>
      <text:p text:style-name="P7"><text:span text:style-name="T5"/></text:p>
      <text:p text:style-name="P7"><text:span text:style-name="T5"/></text:p>
      <text:p text:style-name="P9"/>
      <text:list xml:id="list30586035" text:continue-numbering="true" text:style-name="WWNum2">
        <text:list-item>
          <text:h text:style-name="P29" text:outline-level="1"><text:soft-page-break/><text:span text:style-name="T3">TERMIN REALIZACJI ZAMÓWIENIA</text:span></text:h>
        </text:list-item>
      </text:list>
      <text:p text:style-name="P16"/>
      <text:p text:style-name="P17"><text:span text:style-name="T10">Realizacja zamówienia nastąpi w terminie nie dłuższym niż </text:span><text:span text:style-name="T11">15 mies. </text:span><text:span text:style-name="T10">od dnia podpisania umowy/akceptacji zamówienia.</text:span></text:p>
      <text:p text:style-name="P18"/>
      <text:list xml:id="list30561874" text:continue-numbering="true" text:style-name="WWNum2">
        <text:list-item>
          <text:h text:style-name="P29" text:outline-level="1"><text:span text:style-name="T3">WARUNKI UDZIAŁU W POSTĘPOWANIU</text:span></text:h>
        </text:list-item>
      </text:list>
      <text:p text:style-name="P16"/>
      <text:list xml:id="list2294933325562359680" text:style-name="WWNum20">
        <text:list-item>
          <text:p text:style-name="P24"><text:span text:style-name="T5">Zamawiający wymaga, aby Wykonawca nie podlegał wykluczeniu z postępowania <text:line-break/>o udzielenie zamówienia z powodu powiązań osobowych lub kapitałowych z zamawiającym (zakaz konfliktu interesów). Potwierdzeniem tego wymagania jest złożenie przez Wykonawcę oświadczenia stanowiącego Załącznik nr 1 do zapytania.</text:span></text:p>
        </text:list-item>
        <text:list-item>
          <text:p text:style-name="P24"><text:span text:style-name="T5">Zamawiający wymaga, aby Wykonawca złożył oświadczenie dotyczące przesłanek wykluczenia z art. 7 ust. 1 ustawy o szczególnych rozwiązaniach w zakresie przeciwdziałania wspieraniu agresji na Ukrainę oraz służących ochronie bezpieczeństwa narodowego, Oświadczenie, o którym mowa powyżej należy przedłożyć w oryginale. Oświadczenie winno zostać uzupełnione według wzoru stanowiącego Załącznik nr 2 do zapytania ofertowego i podpisane przez osobę/y uprawnioną/e do reprezentowania Wykonawcy składającego ofertę.</text:span></text:p>
        </text:list-item>
      </text:list>
      <text:p text:style-name="P16"/>
      <text:p text:style-name="P6"/>
      <text:list xml:id="list30570289" text:continue-list="list30561874" text:style-name="WWNum2">
        <text:list-item>
          <text:h text:style-name="P29" text:outline-level="1"><text:span text:style-name="T3">TERMIN I SPOSÓB ZŁOŻENIA OFERTY</text:span></text:h>
        </text:list-item>
      </text:list>
      <text:p text:style-name="P21"/>
      <text:list xml:id="list4170886013694378048" text:style-name="WWNum7">
        <text:list-item>
          <text:p text:style-name="P26"><text:span text:style-name="T5">Ofertę należy złożyć </text:span><text:span text:style-name="T6">w nieprzekraczalnym terminie do 09.10.2025 r. do godziny 13:00</text:span><text:span text:style-name="T5"> w formie pisemnej: osobiście lub listownie na adres 42 -200 Częstochowa, Al. Pokoju 44 lub mailowo na adres mailowy: biuro@cm-amicus.pl</text:span></text:p>
        </text:list-item>
        <text:list-item>
          <text:p text:style-name="P25"><text:span text:style-name="T9">O terminie złożenia oferty decyduje data</text:span><text:span text:style-name="T5"> wpływu oferty.</text:span></text:p>
        </text:list-item>
        <text:list-item>
          <text:p text:style-name="P25"><text:span text:style-name="T5">Oferty złożone po terminie nie będą brane pod uwagę.</text:span></text:p>
        </text:list-item>
        <text:list-item>
          <text:p text:style-name="P25"><text:span text:style-name="T5">Wykonawca może złożyć tylko jedną ofertę.</text:span></text:p>
        </text:list-item>
      </text:list>
      <text:p text:style-name="P20"/>
      <text:list xml:id="list30567954" text:continue-list="list30570289" text:style-name="WWNum2">
        <text:list-item>
          <text:h text:style-name="P29" text:outline-level="1"><text:span text:style-name="T3">Kryteria wyboru ofert</text:span></text:h>
        </text:list-item>
      </text:list>
      <text:p text:style-name="P15"/>
      <text:list xml:id="list6550880368789051513" text:style-name="WWNum10">
        <text:list-item>
          <text:p text:style-name="P27"><text:span text:style-name="T5">Przy wyborze oferty zamawiający będzie się kierował następującymi kryteriami oceny ofert:</text:span></text:p>
        </text:list-item>
      </text:list>
      <text:list xml:id="list5987657434729661915" text:style-name="WWNum11">
        <text:list-item>
          <text:p text:style-name="P28"><text:span text:style-name="T10">Cena netto oferty <text:s/>- waga 90% </text:span></text:p>
        </text:list-item>
      </text:list>
      <text:p text:style-name="P12"><text:span text:style-name="T5">Punkty zostaną przyznane na podstawie poniższych zasad:</text:span></text:p>
      <text:p text:style-name="P12"><text:span text:style-name="T5">Wartość zamówienia netto (w PLN):</text:span></text:p>
      <text:p text:style-name="P12"><text:span text:style-name="T5">C = (C min : C n) x 90 </text:span></text:p>
      <text:p text:style-name="P12"><text:span text:style-name="T5">gdzie: </text:span></text:p>
      <text:p text:style-name="P12"><text:span text:style-name="T5">C min – najniższa wartość zamówienia netto</text:span></text:p>
      <text:p text:style-name="P12"><text:span text:style-name="T5">C n – wartość zamówienia netto ocenianej oferty</text:span></text:p>
      <text:p text:style-name="P12"><text:soft-page-break/><text:span text:style-name="T5">C – wartość zamówienia netto</text:span></text:p>
      <text:p text:style-name="P12"><text:span text:style-name="T5">Waga punktowa: 90 pkt.</text:span></text:p>
      <text:p text:style-name="P13"/>
      <text:list xml:id="list30571747" text:continue-numbering="true" text:style-name="WWNum11">
        <text:list-item>
          <text:p text:style-name="P28"><text:span text:style-name="T10">Kryterium premiujące i zielone zamówienia: </text:span></text:p>
        </text:list-item>
      </text:list>
      <text:p text:style-name="P12"><text:span text:style-name="T5">oferty, w których Oferent zobowiąże się do dostarczenia materiałów w formie elektronicznej, w standardzie WCAG 2.1 (AA), co ograniczy konieczność ich druku lub oferty, w których Oferent zobowiąże się do dostarczenia materiałów wykorzystujących w min. 50% surowce z recyklingu otrzymają dodatkowe 10 punktów przy ocenie ofert (10% wagowo).</text:span></text:p>
      <text:p text:style-name="P10"/>
      <text:p text:style-name="P11"><text:span text:style-name="T10">Wyniki działań matematycznych dokonywanych przy ocenie badania ofert podlegają zaokrągleniu do drugiego miejsca po przecinku.</text:span></text:p>
      <text:p text:style-name="P11"><text:span text:style-name="T10">Zamawiający wybierze ofertę o najwyższej łącznej licznie punktów z powyższych kryteriów.</text:span></text:p>
      <text:p text:style-name="P11"><text:span text:style-name="T10">Jeżeli nie będzie można wybrać najkorzystniejszej oferty z uwagi na to, że dwie lub więcej ofert otrzyma taką samą ocenę – liczbę punktów, Zamawiający spośród tych ofert wybiera ofertę z najniższą ceną, a jeżeli w takiej sytuacji zostały złożone oferty o takiej samej cenie, Zamawiający może wezwać Wykonawców, którzy złożyli te oferty, do złożenia w terminie określonym przez Zamawiającego ofert dodatkowy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Times New Roman" fo:font-size="10pt" style:letter-kerning="true" style:font-name-asian="Calibri1" style:font-size-asian="10pt" style:language-asian="zh" style:country-asian="CN"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fo:hyphenation-ladder-count="no-limit"/>
      <style:text-properties fo:color="#00000a" style:font-name="Arial1" fo:font-size="10pt" fo:language="en" fo:country="US" style:font-name-asian="Arial2" style:font-size-asian="10pt" style:font-name-complex="Arial2" style:font-size-complex="10pt" fo:hyphenate="tru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cm" fo:margin-bottom="0cm" fo:line-height="150%" fo:text-align="justify" style:justify-single-word="false" fo:hyphenation-ladder-count="no-limit" fo:keep-with-next="always"/>
      <style:text-properties fo:color="#00000a" style:font-name="Arial1" fo:font-style="italic" fo:font-weight="bold" style:font-name-asian="Times New Roman1" style:language-asian="pl" style:country-asian="PL" style:font-style-asian="italic" style:font-weight-asian="bold" style:font-name-complex="Arial2" style:font-size-complex="12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Akapit_20_z_20_listą_20_Znak" style:display-name="Akapit z listą Znak" style:family="text">
      <style:text-properties fo:color="#00000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ierozpoznana_20_wzmianka1" style:display-name="Nierozpoznana wzmianka1"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fo:font-size="10pt" style:font-size-asian="10pt" style:font-size-complex="10pt"/>
    </style:style>
    <style:style style:name="Temat_20_komentarza_20_Znak" style:display-name="Temat komentarza Znak" style:family="text" style:parent-style-name="Tekst_20_komentarza_20_Znak">
      <style:text-properties fo:color="#00000a"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fo:color="#00000a" style:font-name="Segoe UI" fo:font-size="9pt" style:font-size-asian="9pt" style:font-name-complex="Segoe UI1" style:font-size-complex="9pt"/>
    </style:style>
    <style:style style:name="Nagłówek_20_Znak" style:display-name="Nagłówek Znak" style:family="text" style:parent-style-name="Default_20_Paragraph_20_Font">
      <style:text-properties fo:color="#00000a"/>
    </style:style>
    <style:style style:name="Stopka_20_Znak" style:display-name="Stopka Znak" style:family="text" style:parent-style-name="Default_20_Paragraph_20_Font">
      <style:text-properties fo:color="#00000a"/>
    </style:style>
    <style:style style:name="Tekst_20_podstawowy_20_Znak" style:display-name="Tekst podstawowy Znak" style:family="text" style:parent-style-name="Default_20_Paragraph_20_Font">
      <style:text-properties style:font-name="Arial1" fo:font-size="10pt" fo:language="en" fo:country="US" style:font-name-asian="Arial2" style:font-size-asian="10pt" style:font-name-complex="Arial2" style:font-size-complex="10pt"/>
    </style:style>
    <style:style style:name="Nagłówek_20_3_20_Znak" style:display-name="Nagłówek 3 Znak" style:family="text" style:parent-style-name="Default_20_Paragraph_20_Font">
      <style:text-properties style:font-name="Arial1" fo:font-style="italic" fo:font-weight="bold" style:font-name-asian="Times New Roman1" style:language-asian="pl" style:country-asian="PL" style:font-style-asian="italic" style:font-weight-asian="bold" style:font-name-complex="Arial2" style:font-size-complex="12pt"/>
    </style:style>
    <style:style style:name="Nagłówek_20_1_20_Znak" style:display-name="Nagłówek 1 Znak" style:family="text" style:parent-style-name="Default_20_Paragraph_20_Font">
      <style:text-properties fo:color="#365f91" style:font-name="Cambria" fo:font-size="16pt" style:font-size-asian="16pt" style:font-name-complex="F" style:font-size-complex="16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color="#00000a"/>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color="#00000a" style:text-line-through-style="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499cm" fo:margin-right="2.499cm" style:writing-mode="lr-tb" style:layout-grid-color="#c0c0c0" style:layout-grid-lines="46"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Header"><draw:frame draw:style-name="Mfr1" text:anchor-type="as-char" svg:width="16.002cm" svg:height="1.683cm" draw:z-index="4"><draw:image xlink:href="Pictures/100002010000033100000056CA121F72.png" xlink:type="simple" xlink:show="embed" xlink:actuate="onLoad"/></draw:frame></text:p>
      </style:header>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dc:creator>Zofia Wojtysiak-Kowalik</dc:creator>
    <meta:editing-cycles>16</meta:editing-cycles>
    <meta:creation-date>2025-10-02T14:11:00</meta:creation-date>
    <dc:date>2025-10-03T10:30:34.86</dc:date>
    <meta:editing-duration>PT38S</meta:editing-duration>
    <meta:generator>OpenOffice/4.1.15$Win32 OpenOffice.org_project/4115m2$Build-9813</meta:generator>
    <meta:document-statistic meta:table-count="0" meta:image-count="1" meta:object-count="0" meta:page-count="4" meta:paragraph-count="67" meta:word-count="1153" meta:character-count="8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